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ursday 1<text:span text:style-name="T1">st</text:span> of September</text:p>
      <text:p text:style-name="Standard"/>
      <text:list xml:id="list319232951891448013" text:style-name="L1">
        <text:list-item>
          <text:p text:style-name="P1"><text:span text:style-name="T2">Morning: </text:span><text:span text:style-name="T3">Meeting with Mark Durkan, artist and curator, who will be your point of contact during the trip. Mark has also created and organised many larps in Denmark and internationally.</text:span></text:p>
        </text:list-item>
        <text:list-item>
          <text:p text:style-name="P3">Lunch Option: <text:span text:style-name="T3">Cornucopia Restaurant</text:span></text:p>
        </text:list-item>
        <text:list-item>
          <text:p text:style-name="P1"><text:span text:style-name="T2">Afternoon:</text:span> Visit Trinity College and see the Book of Kells and the Trinity Library Long Room (featured in the Harry Potter movies and also used as a location in a larp Mark worked on with Participation Design Agency for Harper Collins and Derek Landy for his novel series Skullduggery Pleasant)</text:p>
        </text:list-item>
        <text:list-item>
          <text:p text:style-name="P3">Additional Options: <text:span text:style-name="T3">Douglas Hyde Contemporary Art Gallery, National History Museum</text:span></text:p>
        </text:list-item>
        <text:list-item>
          <text:p text:style-name="P3">Evening and food recommendations nearby: </text:p>
          <text:list>
            <text:list-item>
              <text:p text:style-name="P5">The “Pav”, Trinity Colleges' on-site bar</text:p>
            </text:list-item>
            <text:list-item>
              <text:p text:style-name="P5">Fallon &amp; Byrne Foodhall</text:p>
            </text:list-item>
            <text:list-item>
              <text:p text:style-name="P5">South William Street, full of bars</text:p>
            </text:list-item>
          </text:list>
        </text:list-item>
      </text:list>
      <text:p text:style-name="P2"/>
      <text:p text:style-name="P2"/>
      <text:p text:style-name="P4">Friday 2<text:span text:style-name="T1">nd</text:span> of September</text:p>
      <text:p text:style-name="Standard"/>
      <text:list xml:id="list26505764" text:continue-numbering="true" text:style-name="L1">
        <text:list-item>
          <text:p text:style-name="P1"><text:span text:style-name="T2">Morning: </text:span><text:span text:style-name="T3">Tour of Dublin Castle, the site of one of Marks' larps Alibi and host to a series of larps organised by Mark with Union Group, an international network of artists who work with larp.</text:span></text:p>
        </text:list-item>
        <text:list-item>
          <text:p text:style-name="P3">Lunch Option: <text:span text:style-name="T3">Leo Burdocks Fish and Chips</text:span></text:p>
        </text:list-item>
        <text:list-item>
          <text:p text:style-name="P1"><text:span text:style-name="T2">Afternoon:</text:span> Talk with Klara Rotvig over zoom. Klara has worked for Rollespilsfabrikken and Bifrost in Denmark and currently delivers safety and inclusion courses and talks to larp organisers and communities.</text:p>
        </text:list-item>
        <text:list-item>
          <text:p text:style-name="P3">Additional Options: <text:span text:style-name="T3">Temple Bar Gallery and Studios, Gallery of Photography, Project Arts Centre (host to another version of Marks' larp Alibi).</text:span></text:p>
        </text:list-item>
        <text:list-item>
          <text:p text:style-name="P3">Evening and food recommendations nearby: </text:p>
          <text:list>
            <text:list-item>
              <text:p text:style-name="P5">Temple Bar district is a favourite of tourists and has many popular bars and restaurants.</text:p>
            </text:list-item>
          </text:list>
        </text:list-item>
      </text:list>
      <text:p text:style-name="P4"/>
      <text:p text:style-name="P4"/>
      <text:p text:style-name="P4">Saturday 3<text:span text:style-name="T1">rd</text:span> of September</text:p>
      <text:p text:style-name="Standard"/>
      <text:list xml:id="list26500648" text:continue-numbering="true" text:style-name="L1">
        <text:list-item>
          <text:p text:style-name="P1"><text:span text:style-name="T2">Morning: </text:span><text:span text:style-name="T3">Meeting with Damien McGlynn, Director of Create, the national development agency for collaborative arts.</text:span></text:p>
        </text:list-item>
        <text:list-item>
          <text:p text:style-name="P3">Lunch Option: <text:span text:style-name="T3">Temple Bar food market in Meeting House Square</text:span></text:p>
        </text:list-item>
        <text:list-item>
          <text:p text:style-name="P1"><text:span text:style-name="T2">Afternoon:</text:span> The Guinness Storehouse Experience</text:p>
        </text:list-item>
        <text:list-item>
          <text:p text:style-name="P1"><text:span text:style-name="T2">Additional Options:</text:span> <text:span text:style-name="T3">The Lighthouse Cinema, an award winning architecturally designed cinema with a bar, on Smithfield Square.</text:span></text:p>
        </text:list-item>
        <text:list-item>
          <text:p text:style-name="P3">Evening and food recommendations nearby: </text:p>
          <text:list>
            <text:list-item>
              <text:p text:style-name="P3"><text:span text:style-name="T3">Token, a retro videogame-arcade bar and restaurant, in Smithfield. </text:span></text:p>
            </text:list-item>
            <text:list-item>
              <text:p text:style-name="P3"><text:span text:style-name="T3">The Cobblestone, an old bar at the top of Smithfiled Square, famous for its' traditional Irish music.</text:span></text:p>
            </text:list-item>
          </text:list>
        </text:list-item>
      </text:list>
      <text:p text:style-name="P2"/>
      <text:p text:style-name="P2"/>
      <text:p text:style-name="P2"/>
      <text:p text:style-name="P4">Mark Durkan </text:p>
      <text:p text:style-name="P4">Phone Number: +353879405302</text:p>
      <text:p text:style-name="P4">Email: markdurkan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1T13:18:21.98</meta:creation-date>
    <dc:date>2022-08-22T06:27:25.02</dc:date>
    <meta:editing-duration>PT13H21M39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27" meta:word-count="346" meta:character-count="2156"/>
  </office:meta>
</office:document-meta>
</file>